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HL Wkb Publicatie melding start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heeft de gemeente een melding activiteit bouwen Wkb (start bouw) ontvangen voor activiteiten waarvoor geen vergunningplicht geldt op het perceel Ampul 1, 4142 LL Leerdam. De melding is</text:p>
            <text:p text:style-name="common-al">geregistreerd onder zaaknummer MSB-2024-005082. De melding betreft het bouwen van een won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4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SB-2024-005082</meta:user-defined>
    <dc:language>nl</dc:language>
    <meta:user-defined meta:name="OVERHEIDop.locatietype/OVERHEIDop.gebiedsmarkering">Punt</meta:user-defined>
    <meta:user-defined meta:name="DC.title">VHL Wkb Publicatie melding start bouw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76</meta:user-defined>
    <meta:user-defined meta:name="OVERHEIDop.GmbID/DC.identifier">gmb-2024-268476</meta:user-defined>
    <meta:user-defined meta:name="OVERHEIDop.versieInformatie"/>
  </office:meta>
</office:document-meta>
</file>