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Keverlaan 2a, 5692V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Keverlaan 2a</text:p>
            <text:p text:style-name="common-al">Locatie: Keverlaan 2a 5692VT Son en Breugel</text:p>
            <text:p text:style-name="common-al">Zaaknummer: 08482149687</text:p>
            <text:p text:style-name="common-al">Datum verleend: 18-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84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49687</meta:user-defined>
    <meta:user-defined meta:name="DCTERMS.abstract">plaatsen van een dakkapel, Keverlaan 2a</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Keverlaan 2a, 5692VT Son en Breugel:</meta:user-defined>
    <meta:user-defined meta:name="DCTERMS.W3CDTF/DCTERMS.available">2024-06-20</meta:user-defined>
    <meta:user-defined meta:name="DCTERMS.W3CDTF/OVERHEIDop.jaargang">2024</meta:user-defined>
    <meta:user-defined meta:name="OVERHEIDop.publicationIssue">268474</meta:user-defined>
    <meta:user-defined meta:name="OVERHEIDop.GmbID/DC.identifier">gmb-2024-268474</meta:user-defined>
    <meta:user-defined meta:name="OVERHEIDop.versieInformatie"/>
  </office:meta>
</office:document-meta>
</file>