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diplein 95, 5049NP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Verdiplein 95, 5049NP Tilburg</text:span>
          </text:p>
            <text:p text:style-name="common-al">De gemeente Tilburg heeft een aanvraag voor een Omgevingsvergunning (art. 5.8 Omgevingswet) ontvangen. De vergunning is aangevraagd voor een Uitbreiding van de winkelruimte op locatie Verdiplein 95, 5049NP Tilburg. De aanvraag is geregistreerd onder zaaknummer Z2024-00003853. Het betreft de volgende activiteit(en):</text:p>
            <text:list text:style-name="id1-3-2-1-1-3">
              <text:list-item text:style-override="id1-3-2-1-1-3-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3 juni 2024. De gemeente neemt daarover waarschijnlijk 8 augustus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dd8674fc-2d3b-11ef-a33c-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68472</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472</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472</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853</meta:user-defined>
    <meta:user-defined meta:name="DCTERMS.abstract">Z2024-00003853 - Uitbreiding van de winkelruimte</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Verdiplein 95, 5049NP Tilburg</meta:user-defined>
    <meta:user-defined meta:name="DCTERMS.W3CDTF/DCTERMS.available">2024-06-20</meta:user-defined>
    <meta:user-defined meta:name="DCTERMS.W3CDTF/OVERHEIDop.jaargang">2024</meta:user-defined>
    <meta:user-defined meta:name="OVERHEIDop.publicationIssue">268472</meta:user-defined>
    <meta:user-defined meta:name="OVERHEIDop.GmbID/DC.identifier">gmb-2024-268472</meta:user-defined>
    <meta:user-defined meta:name="OVERHEIDop.versieInformatie"/>
  </office:meta>
</office:document-meta>
</file>