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e Rode Zanden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7 juni 2024 ligt gedurende 6 weken ter inzage het besluit van burgemeester en wethouders van 11 juni 2024 waarbij is besloten het wijzigingsplan De Rode Zanden Uddel met identificatiecode NL.IMRO.0200.wp1031-vas1 vast te stellen. Het plan betreft het omvormen van een aantal percelen met een agrarische bestemming naar de bestemming Natuur. Het betreft een aantal agrarische percelen aan De Rode Zanden van de Provincie Gelderland en een tweetal percelen in de buurt van De Rode Zanden van Staatsbosbeheer die reeds als natuur zijn ingericht. Naar aanleiding van zienswijzen en ambtshalve wijzigingen is de inrichting iets gewijzigd (de heg aan de oostzijde wordt niet aangelegd, ter compensatie wordt de bosstrook verbreed) en is de aanduiding 'open landschap' toegevoegd.  </text:p>
            <text:p text:style-name="common-al">Tot en met 7 augustus 2024 kunt u uw beroepschrift indienen bij de Afdeling bestuursrechtspraak van de Raad van State, Postbus 20019, 2500 EA Den Haag. 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plan is te raadplegen via onze website <text:a xlink:href="http://www.apeldoorn.nl/bestemmingsplannen" xlink:type="simple">www.apeldoorn.nl/bestemmingsplannen</text:a>. </text:p>
            <text:p text:style-name="common-al">Het vastgestelde wijzigingsplan is ook digitaal in te zien bij het Omgevingsloket van de gemeente Apeldoorn. De medewerkers van het Omgevingsloket kunnen u meer vertellen over het plan. Bij het Omgevingsloket kunt u alleen op afspraak terecht. Informatie over het maken van een afspraak en over de locatie van het Omgevingsloket vindt u op <text:a xlink:href="http://www.apeldoorn.nl/afspraakomgevingsloket" xlink:type="simple">www.apeldoorn.nl/afspraakomgevingsloket</text:a>. </text:p>
            <text:p text:style-name="last-al">Apeldoorn, 26 jun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47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7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7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wp1031-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De Rode Zanden Uddel</meta:user-defined>
    <meta:user-defined meta:name="DCTERMS.W3CDTF/DCTERMS.available">2024-06-26</meta:user-defined>
    <meta:user-defined meta:name="DCTERMS.W3CDTF/OVERHEIDop.jaargang">2024</meta:user-defined>
    <meta:user-defined meta:name="OVERHEIDop.publicationIssue">268471</meta:user-defined>
    <meta:user-defined meta:name="OVERHEIDop.GmbID/DC.identifier">gmb-2024-268471</meta:user-defined>
    <meta:user-defined meta:name="OVERHEIDop.versieInformatie"/>
  </office:meta>
</office:document-meta>
</file>