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alwijkseweg sectie UDH00 F 6170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aalwijkseweg sectie UDH00 F 6170 Udenhout</text:span>
          </text:p>
            <text:p text:style-name="common-al">De gemeente Tilburg heeft een aanvraag voor een Omgevingsvergunning (art. 5.8 Omgevingswet) ontvangen. De vergunning is aangevraagd voor een bouwen van een tijdelijke bewoning bijgebouw op locatie Waalwijkseweg sectie UDH00 F 6170 Udenhout. De aanvraag is geregistreerd onder zaaknummer Z2024-00003618. He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ni 2024. De gemeente neemt daarover waarschijnlijk 5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38edd55-2d3b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47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618</meta:user-defined>
    <meta:user-defined meta:name="DCTERMS.abstract">Z2024-00003618 - bouwen van een tijdelijke bewoning bijgebouw</meta:user-defined>
    <dc:language>nl</dc:language>
    <meta:user-defined meta:name="OVERHEIDop.locatietype/OVERHEIDop.gebiedsmarkering">Vlak</meta:user-defined>
    <meta:user-defined meta:name="DC.title">Aanvraag omgevingsvergunning, Waalwijkseweg sectie UDH00 F 6170 Uden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70</meta:user-defined>
    <meta:user-defined meta:name="OVERHEIDop.GmbID/DC.identifier">gmb-2024-268470</meta:user-defined>
    <meta:user-defined meta:name="OVERHEIDop.versieInformatie"/>
  </office:meta>
</office:document-meta>
</file>