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burgemeester en wethouders Eersel aan Omgevingsdienst Zuidoost-Brabant 2023 </text:p>
      <text:section text:name="regeling_id1-3-2" text:style-name="regeling">
        <text:section text:name="aanhef_id1-3-2-1" text:style-name="aanhef">
          <text:section text:name="preambule_id1-3-2-1-1" text:style-name="preambule">
            <text:p text:style-name="al">Burgemeester en wethouders van Eersel, </text:p>
            <text:p text:style-name="al"/>
            <text:p text:style-name="al">Gelet op afdeling 10.1 Algemene wet bestuursrecht;</text:p>
            <text:p text:style-name="al"/>
            <text:p text:style-name="al">Gelet op artikel 59a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het thans wenselijk achten om binnen de aldus opgedragen taken de directeur van de omgevingsdienst te machtigen;  </text:p>
            <text:p text:style-name="al"/>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 <text:span text:style-name="artikel_kop_nr"/> </text:p>
              <text:p text:style-name="al">Vast te stellen:</text:p>
              <text:list text:style-name="id1-3-2-2-1-2-3">
                <text:list-item text:style-override="id1-3-2-2-1-2-3-1">
                  <text:number>1.</text:number>
                  <text:p text:style-name="al">Vast te stellen het Machtigingsbesluit burgemeester en wethouders Eersel aan Omgevingsdienst Zuidoost-Brabant 2023.</text:p>
                </text:list-item>
                <text:list-item text:style-override="id1-3-2-2-1-2-3-2">
                  <text:number>2.</text:number>
                  <text:p text:style-name="al">In te trekken bijlage 2 van de Mandaatregeling VTH-taken Samenwerking Kempengemeenten 2024 – Eersel.</text:p>
                </text:list-item>
                <text:list-item text:style-override="id1-3-2-2-1-2-3-3">
                  <text:number>3.</text:number>
                  <text:p text:style-name="al">In te trekken de Mandaatregeling gemeente Eersel– Omgevingsdienst Zuidoost-Brabant d.d. 22 oktober 2021.</text:p>
                </text:list-item>
              </text:li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besluit wordt verstaan onder:</text:p>
                </text:list-item>
                <text:list-item text:style-override="id1-3-2-2-1-3-2-2">
                  <text:number/>
                  <text:p text:style-name="al">a. Burgemeester en wethouders: het college van burgemeester en wethouders van Eersel;</text:p>
                </text:list-item>
                <text:list-item text:style-override="id1-3-2-2-1-3-2-3">
                  <text:number/>
                  <text:p text:style-name="al">b. Omgevingsdienst: Omgevingsdienst Zuidoost-Brabant;</text:p>
                </text:list-item>
                <text:list-item text:style-override="id1-3-2-2-1-3-2-4">
                  <text:number/>
                  <text:p text:style-name="al">c. Directeur: directeur van de Omgevingsdienst Zuidoost-Brabant.</text:p>
                </text:list-item>
              </text:list>
            </text:section>
            <text:section text:name="artikel_id1-3-2-2-1-4" text:style-name="artikel">
              <text:p text:style-name="artikel_kop_titel"><text:span text:style-name="artikel_kop_label">Artikel</text:span> <text:span text:style-name="artikel_kop_nr">2</text:span> Machtiging</text:p>
              <text:list text:style-name="id1-3-2-2-1-4-2">
                <text:list-item text:style-override="id1-3-2-2-1-4-2-1">
                  <text:number>1.</text:number>
                  <text:p text:style-name="al">Burgemeester en wethouders verlenen aan de directeur machtiging om namens hen handelingen te verrichten die noch een besluit, noch een privaatrechtelijke rechtshandeling zij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1-4-2-2">
                  <text:number>2.</text:number>
                  <text:p text:style-name="al">De directeur kan machtiging verlenen aan onder haar ressorterende teammanagers.</text:p>
                </text:list-item>
              </text:list>
              <text:p text:style-name="al"/>
            </text:section>
            <text:section text:name="artikel_id1-3-2-2-1-5" text:style-name="artikel">
              <text:p text:style-name="artikel_kop_titel"><text:span text:style-name="artikel_kop_label">Artikel</text:span> <text:span text:style-name="artikel_kop_nr">3</text:span> Procesvertegenwoordiging </text:p>
              <text:list text:style-name="id1-3-2-2-1-5-2">
                <text:list-item text:style-override="id1-3-2-2-1-5-2-1">
                  <text:number>1.</text:number>
                  <text:p text:style-name="al">De directeur is gemachtigd tot het vertegenwoordigen van burgemeester en wethouders in rechte. </text:p>
                </text:list-item>
                <text:list-item text:style-override="id1-3-2-2-1-5-2-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1-5-2-2-3">
                    <text:list-item text:style-override="id1-3-2-2-1-5-2-2-3-1">
                      <text:number>a.</text:number>
                      <text:p text:style-name="al">bezwaar, behandeld door de gemeentelijke bezwarencommissie;</text:p>
                    </text:list-item>
                    <text:list-item text:style-override="id1-3-2-2-1-5-2-2-3-2">
                      <text:number>b.</text:number>
                      <text:p text:style-name="al">beroep of hoger beroep, behandeld door de Rechtbank of de Afdeling Bestuursrechtspraak van de Raad van State;</text:p>
                    </text:list-item>
                    <text:list-item text:style-override="id1-3-2-2-1-5-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1-5-2-3">
                  <text:number>3.</text:number>
                  <text:p text:style-name="al">De directeur brengt een aanwijzing als bedoeld in het tweede lid ter kennis van Burgemeester en Wethouders.</text:p>
                </text:list-item>
              </text:list>
              <text:p text:style-name="al"/>
            </text:section>
            <text:section text:name="artikel_id1-3-2-2-1-6" text:style-name="artikel">
              <text:p text:style-name="artikel_kop_titel"><text:span text:style-name="artikel_kop_label">Artikel</text:span> <text:span text:style-name="artikel_kop_nr">4</text:span> Aanwijzing toezichthouders</text:p>
              <text:list text:style-name="id1-3-2-2-1-6-2">
                <text:list-item text:style-override="id1-3-2-2-1-6-2-1">
                  <text:number>1.</text:number>
                  <text:p text:style-name="al">De directeur wijst toezichthouders aan benodigd voor de vervulling van de in artikel 2, eerste lid, bedoelde opdracht.</text:p>
                </text:list-item>
                <text:list-item text:style-override="id1-3-2-2-1-6-2-2">
                  <text:number>2.</text:number>
                  <text:p text:style-name="al">De directeur brengt een aanwijzing als bedoeld in het eerste lid ter kennis van Burgemeester en Wethouders. </text:p>
                </text:list-item>
              </text:list>
              <text:p text:style-name="al"/>
            </text:section>
            <text:section text:name="artikel_id1-3-2-2-1-7" text:style-name="artikel">
              <text:p text:style-name="artikel_kop_titel"><text:span text:style-name="artikel_kop_label">Artikel</text:span> <text:span text:style-name="artikel_kop_nr">5</text:span> Ondertekening</text:p>
              <text:list text:style-name="id1-3-2-2-1-7-2">
                <text:list-item text:style-override="id1-3-2-2-1-7-2-1">
                  <text:number>1.</text:number>
                  <text:p text:style-name="al">De ondertekening van brieven, als bedoeld in artikel 2, eerste lid luidt:</text:p>
                </text:list-item>
              </text:list>
              <text:p text:style-name="al"/>
              <text:p text:style-name="al">‘Burgemeester en wethouders van Eersel,</text:p>
              <text:p text:style-name="al">namens deze,</text:p>
              <text:p text:style-name="al"/>
              <text:p text:style-name="al">[naam directeur], directeur</text:p>
              <text:p text:style-name="al">Omgevingsdienst Zuidoost-Brabant’</text:p>
              <text:p text:style-name="al"/>
              <text:p text:style-name="al">gevolgd door de handtekening van de directeur.</text:p>
              <text:p text:style-name="al"/>
              <text:list text:style-name="id1-3-2-2-1-7-12">
                <text:list-item text:style-override="id1-3-2-2-1-7-12-1">
                  <text:number>2.</text:number>
                  <text:p text:style-name="al">Indien de bevoegdheid verder is gemachtigd, als bedoeld in artikel 2, tweede, luidt de ondertekening: </text:p>
                </text:list-item>
              </text:list>
              <text:p text:style-name="al"/>
              <text:p text:style-name="al">‘Burgemeester en wethouders van Eersel, </text:p>
              <text:p text:style-name="al">namens deze,</text:p>
              <text:p text:style-name="al"/>
              <text:p text:style-name="al">gevolgd door de naam, functie en handtekening van de teammanager.</text:p>
              <text:p text:style-name="al"/>
            </text:section>
            <text:section text:name="artikel_id1-3-2-2-1-8" text:style-name="artikel">
              <text:p text:style-name="artikel_kop_titel"><text:span text:style-name="artikel_kop_label">Artikel</text:span> <text:span text:style-name="artikel_kop_nr">6</text:span> Inwerkingtreding</text:p>
              <text:p text:style-name="al">Dit besluit treedt in werking nadat dit is bekendgemaakt als bedoeld in artikel 3:41 van de Algemene wet bestuursrecht.</text:p>
              <text:p text:style-name="al"/>
            </text:section>
            <text:section text:name="artikel_id1-3-2-2-1-9" text:style-name="artikel">
              <text:p text:style-name="artikel_kop_titel"><text:span text:style-name="artikel_kop_label">Artikel</text:span> <text:span text:style-name="artikel_kop_nr">7</text:span> Citeertitel</text:p>
              <text:p text:style-name="al">Dit besluit wordt aangehaald als: Machtigingsbesluit burgemeester en wethouders van Eersel- Omgevingsdienst Zuidoost-Brabant 2023</text:p>
              <text:p text:style-name="al"/>
              <text:p text:style-name="al">Eersel,  19 december 2023</text:p>
              <text:p text:style-name="al">Burgemeester en wethouders van Eersel voornoemd,</text:p>
              <text:p text:style-name="al"/>
              <text:p text:style-name="al">Burgemeester de heer drs. W.A.C.M Wouters,</text:p>
              <text:p text:style-name="al"/>
              <text:p text:style-name="al"/>
              <text:p text:style-name="al">Secretaris de heer Ing. H.M.L. Offerman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84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3:41 van de Algemene wet bestuursrecht]|[1.0:c:BWBR0005537&amp;artikel=3%3A41&amp;g=2024-01-01</meta:user-defined>
    <meta:user-defined meta:name="OVERHEIDop.referentienummer">n.v.t.</meta:user-defined>
    <meta:user-defined meta:name="DCTERMS.alternative">Machtigingsbesluit burgemeester en wethouders van Eersel- Omge- vingsdienst Zuidoost-Brabant 2023</meta:user-defined>
    <dc:language>nl</dc:language>
    <meta:user-defined meta:name="OVERHEIDop.locatietype/OVERHEIDop.gebiedsmarkering">Gemeente</meta:user-defined>
    <meta:user-defined meta:name="DC.title">Machtigingsbesluit burgemeester en wethouders Eersel aan Omgevingsdienst Zuidoost-Brabant 2023</meta:user-defined>
    <meta:user-defined meta:name="DCTERMS.W3CDTF/DCTERMS.available">2024-01-16</meta:user-defined>
    <meta:user-defined meta:name="DCTERMS.W3CDTF/OVERHEIDop.jaargang">2024</meta:user-defined>
    <meta:user-defined meta:name="OVERHEIDop.publicationIssue">26847</meta:user-defined>
    <meta:user-defined meta:name="OVERHEIDop.GmbID/DC.identifier">gmb-2024-26847</meta:user-defined>
    <meta:user-defined meta:name="OVERHEIDop.versieInformatie"/>
  </office:meta>
</office:document-meta>
</file>