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en/of vervangen van de bestaande stuwen, Hanikerweg te Lom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nikerweg te Lomm </text:span>
          </text:p>
            <text:p text:style-name="common-al">Voor het aanpassen en/of vervangen van de bestaande stuwen</text:p>
            <text:p text:style-name="common-al">Ontvangen op 14 juni 2024</text:p>
            <text:p text:style-name="common-al">Kenmerk Z2024-02360</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846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6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46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360</meta:user-defined>
    <meta:user-defined meta:name="DCTERMS.abstract">Betreft: Aanvraag op locatie Hanikerweg te Lomm </meta:user-defined>
    <dc:language>nl</dc:language>
    <meta:user-defined meta:name="OVERHEIDop.locatietype/OVERHEIDop.gebiedsmarkering">Vlak</meta:user-defined>
    <meta:user-defined meta:name="DC.title">Aanvraag vergunning voor het aanpassen en/of vervangen van de bestaande stuwen, Hanikerweg te Lomm</meta:user-defined>
    <meta:user-defined meta:name="DCTERMS.W3CDTF/DCTERMS.available">2024-06-20</meta:user-defined>
    <meta:user-defined meta:name="DCTERMS.W3CDTF/OVERHEIDop.jaargang">2024</meta:user-defined>
    <meta:user-defined meta:name="OVERHEIDop.publicationIssue">268469</meta:user-defined>
    <meta:user-defined meta:name="OVERHEIDop.GmbID/DC.identifier">gmb-2024-268469</meta:user-defined>
    <meta:user-defined meta:name="OVERHEIDop.versieInformatie"/>
  </office:meta>
</office:document-meta>
</file>