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wijken van de regels in het omgevingsplan (QD), Haaksbergseweg 6, 7161 B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4 een besluit genomen op de aanvraag met zaaknummer Z2024-00000181 voor het afwijken van de regels in het omgevingsplan (QD) op locatie Haaksbergseweg 6, 7161 BJ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846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81</meta:user-defined>
    <meta:user-defined meta:name="DCTERMS.abstract">Betreft:  Besluit op locatie Haaksbergseweg 6, 7161 BJ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afwijken van de regels in het omgevingsplan (QD), Haaksbergseweg 6, 7161 BJ Nee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68</meta:user-defined>
    <meta:user-defined meta:name="OVERHEIDop.GmbID/DC.identifier">gmb-2024-268468</meta:user-defined>
    <meta:user-defined meta:name="OVERHEIDop.versieInformatie"/>
  </office:meta>
</office:document-meta>
</file>