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dakopbouw, Kruiskamplaan 55, 7152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ntvangen voor het uitbouwen van de dakopbouw op locatie Kruiskamplaan 55, 7152GC Eibergen. De aanvraag is geregistreerd onder zaaknummer Z2024-0000071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4</meta:user-defined>
    <meta:user-defined meta:name="DCTERMS.abstract">Betreft: Aanvraag op locatie Kruiskamplaan 55, 7152GC Eibergen</meta:user-defined>
    <dc:language>nl</dc:language>
    <meta:user-defined meta:name="OVERHEIDop.locatietype/OVERHEIDop.gebiedsmarkering">Vlak</meta:user-defined>
    <meta:user-defined meta:name="DC.title">Aanvraag vergunning voor uitbouwen van de dakopbouw, Kruiskamplaan 55, 7152GC Eiber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56</meta:user-defined>
    <meta:user-defined meta:name="OVERHEIDop.GmbID/DC.identifier">gmb-2024-268456</meta:user-defined>
    <meta:user-defined meta:name="OVERHEIDop.versieInformatie"/>
  </office:meta>
</office:document-meta>
</file>