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82 2023BR Haarlem, 0392-2024-0019824, het bouwen van een dakopbouw, het bouwen van een aanbouw en het uitbreiden van de 1e verdieping,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4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824</meta:user-defined>
    <meta:user-defined meta:name="DCTERMS.abstract">het bouwen van een dakopbouw, het bouwen van een aanbouw en het uitbreiden van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82 2023BR Haarlem, 0392-2024-0019824, het bouwen van een dakopbouw, het bouwen van een aanbouw en het uitbreiden van de 1e verdieping, verzonden 18-06-2024</meta:user-defined>
    <meta:user-defined meta:name="DCTERMS.W3CDTF/DCTERMS.available">2024-06-20</meta:user-defined>
    <meta:user-defined meta:name="DCTERMS.W3CDTF/OVERHEIDop.jaargang">2024</meta:user-defined>
    <meta:user-defined meta:name="OVERHEIDop.publicationIssue">268454</meta:user-defined>
    <meta:user-defined meta:name="OVERHEIDop.GmbID/DC.identifier">gmb-2024-268454</meta:user-defined>
    <meta:user-defined meta:name="OVERHEIDop.versieInformatie"/>
  </office:meta>
</office:document-meta>
</file>