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5 in Wageningen: geaccepteerde melding, oprichten en in werking hebb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M0372</text:p>
            <text:p text:style-name="common-al">Verzonden aan aanvrager: 14-6-2024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845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rijkeweg 5 in Wageningen: geaccepteerde melding, oprichten en in werking hebben van een schoo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53</meta:user-defined>
    <meta:user-defined meta:name="OVERHEIDop.GmbID/DC.identifier">gmb-2024-268453</meta:user-defined>
    <meta:user-defined meta:name="OVERHEIDop.versieInformatie"/>
  </office:meta>
</office:document-meta>
</file>