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Wagendijk 12, 3628EP Kockengen - het isoleren van het dak en het vervangen van rietbedekking en dakvens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juni 2024</text:p>
            <text:p text:style-name="common-al">Zaaknummer: Z2024-00000825</text:p>
            <text:p text:style-name="common-al">U kunt bezwaar maken tot en met 30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845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5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5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5</meta:user-defined>
    <meta:user-defined meta:name="DCTERMS.abstract">Betreft: Beschikking op aanvraag op locatie Wagendijk 12, 3628EP Kockengen</meta:user-defined>
    <dc:language>nl</dc:language>
    <meta:user-defined meta:name="OVERHEIDop.locatietype/OVERHEIDop.gebiedsmarkering">Vlak</meta:user-defined>
    <meta:user-defined meta:name="DC.title">Gemeente Stichtse Vecht - Omgevingsvergunning Wagendijk 12, 3628EP Kockengen - het isoleren van het dak en het vervangen van rietbedekking en dakvensters</meta:user-defined>
    <meta:user-defined meta:name="OVERHEIDop.datumEindeReactietermijn">2024-07-30</meta:user-defined>
    <meta:user-defined meta:name="OVERHEIDop.terinzageleggingBG">https://jeleefomgeving.nl/inzien/823214527/acf6a185-2d39-11ef-a337-0050560122a3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450</meta:user-defined>
    <meta:user-defined meta:name="OVERHEIDop.GmbID/DC.identifier">gmb-2024-268450</meta:user-defined>
    <meta:user-defined meta:name="OVERHEIDop.versieInformatie"/>
  </office:meta>
</office:document-meta>
</file>