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Plaatsen horeca afzuiginstallatie te Struytse Hoeck 65b, 3224 HA Hellevoetsluis, Struytse Hoeck 65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horeca afzuiginstallatie aan de Struytse Hoeck 65b, 3224 HA Hellevoetsluis, Struytse Hoeck 65b</text:span>
          </text:p>
            <text:p text:style-name="common-al">De gemeente Voorne aan Zee heeft een omgevingsvergunning verleend. De gemeente geeft hiermee toestemming voor het plaatsen van een horeca afzuiginstallatie aan de Struytse Hoeck 65b, 3224 HA Hellevoetsluis,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844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4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4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8861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Plaatsen horeca afzuiginstallatie te Struytse Hoeck 65b, 3224 HA Hellevoetsluis, Struytse Hoeck 65b</meta:user-defined>
    <meta:user-defined meta:name="DCTERMS.W3CDTF/DCTERMS.available">2024-06-20</meta:user-defined>
    <meta:user-defined meta:name="DCTERMS.W3CDTF/OVERHEIDop.jaargang">2024</meta:user-defined>
    <meta:user-defined meta:name="OVERHEIDop.publicationIssue">268447</meta:user-defined>
    <meta:user-defined meta:name="OVERHEIDop.GmbID/DC.identifier">gmb-2024-268447</meta:user-defined>
    <meta:user-defined meta:name="OVERHEIDop.versieInformatie"/>
  </office:meta>
</office:document-meta>
</file>