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Venekoterweg 52, 8431HH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4 een besluit genomen op de aanvraag met zaaknummer Z2024-00002879 voor een Evenementenvergunning op de locatie Venekoterweg 52, 8431HH Oosterwolde. De vergunning is verleend. Het besluit betreft:</text:p>
            <text:p text:style-name="common-al">organisatie Stellingwerf - wandeltocht 16 november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jul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jul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844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4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4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87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Venekoterweg 52, 8431HH Oosterwold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43</meta:user-defined>
    <meta:user-defined meta:name="OVERHEIDop.GmbID/DC.identifier">gmb-2024-268443</meta:user-defined>
    <meta:user-defined meta:name="OVERHEIDop.versieInformatie"/>
  </office:meta>
</office:document-meta>
</file>