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lcoholwetvergunning, Oud-Loosdrechtsedijk 185, 1231LW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juni 2024 een Alcoholwetvergunning verleend voor Wetterwille Bistro B.V. op locatie Oud-Loosdrechtsedijk 185, 1231LW Loosdrecht met zaaknummer Z2024-00000433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433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844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4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4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33</meta:user-defined>
    <meta:user-defined meta:name="DCTERMS.abstract">Betreft: Beschikking op aanvraag op locatie Oud-Loosdrechtsedijk 185, 1231LW Loosdrecht. Startdatum:19 april 2024 datum besluit: 18 juni 2024</meta:user-defined>
    <dc:language>nl</dc:language>
    <meta:user-defined meta:name="OVERHEIDop.locatietype/OVERHEIDop.gebiedsmarkering">Punt</meta:user-defined>
    <meta:user-defined meta:name="DC.title">Kennisgeving besluit op Alcoholwetvergunning, Oud-Loosdrechtsedijk 185, 1231LW Loosdrecht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441</meta:user-defined>
    <meta:user-defined meta:name="OVERHEIDop.GmbID/DC.identifier">gmb-2024-268441</meta:user-defined>
    <meta:user-defined meta:name="OVERHEIDop.versieInformatie"/>
  </office:meta>
</office:document-meta>
</file>