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KROMSTRAAT 2A OVERLANGEL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3 mei 2024 het bestemmingsplan ‘Kromstraat 2a Overlangel - 2024’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Kromstraat 2a Overlangel - 2024’ over?</text:span>
          </text:p>
            <text:p text:style-name="common-al">Het bestemmingsplan ‘Kromstraat 2a Overlangel - 2024' gaat over de uitbreiding van de bestaande sportvelden en het bijbehorend clubhuis aan de Kromstraat 2a in Overlangel. Op de omliggende agrarische gronden wordt het veldsportcomplex uitgebreid met een trainings- en voetbalveld. Daarnaast wordt het bestaande clubhuis uitgebreid met een brede ontmoetingsvoorziening. De gronden zijn kadastraal bekend als gemeente Ravenstein, sectie E, nummers 722, 1275, 1276, 1417 en 1545.</text:p>
            <text:p text:style-name="common-al">
            <text:span text:style-name="nadrukvet">Het bestemmingsplan wijkt af van het ontwerpbestemmingsplan</text:span>
          </text:p>
            <text:p text:style-name="common-al">Van 21 december 2023 tot en met 31 januari 2024 kon u reageren op het ontwerp van het bestemmingsplan. Het vastgestelde bestemmingsplan is op een aantal punten anders dan het ontwerpbestemmingsplan. De verschillen staan vermeld in een ‘Nota van zienswijze en wijzigingen ontwerpbestemmingsplan Kromstraat 2a Overlangel - 2024’.</text:p>
            <text:p text:style-name="common-al">
            <text:span text:style-name="nadrukvet">U kunt het bestemmingsplan en de overige stukken bekijken</text:span>
          </text:p>
            <text:p text:style-name="common-al">U kunt vanaf donderdag 27 juni 2024 tot en met donderdag 8 augustus 2024 de volgende stukken bekijken:</text:p>
            <text:list text:style-name="id1-3-2-1-1-10">
              <text:list-item text:style-override="id1-3-2-1-1-10-1">
                <text:number>1.</text:number>
                <text:p text:style-name="al">het besluit van de gemeenteraad over het bestemmingsplan</text:p>
              </text:list-item>
              <text:list-item text:style-override="id1-3-2-1-1-10-2">
                <text:number>2.</text:number>
                <text:p text:style-name="al">het bestemmingsplan</text:p>
              </text:list-item>
              <text:list-item text:style-override="id1-3-2-1-1-10-3">
                <text:number>3.</text:number>
                <text:p text:style-name="al">andere stukken over het bestemmingsplan, zoals de toelichting en de ‘Nota van zienswijze en wijzigingen ontwerpbestemmingsplan Kromstraat 2a Overlangel - 2024’</text:p>
              </text:list-item>
            </text:list>
            <text:p text:style-name="common-al">U kunt deze stukken bekijken:</text:p>
            <text:list text:style-name="id1-3-2-1-1-12">
              <text:list-item text:style-override="id1-3-2-1-1-12-1">
                <text:number>1.</text:number>
                <text:p text:style-name="al">op de landelijke website https://omgevingswet.overheid.nl (onderdeel ‘Regels op de kaart’)</text:p>
              </text:list-item>
              <text:list-item text:style-override="id1-3-2-1-1-12-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 Het identificatienummer van het bestemmingsplan is NL.IMRO.0828.BPkromstr2aovl-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8 juni 2024 tot en met donderdag 8 augustus 2024.</text:p>
            <text:p text:style-name="common-al">U kunt alleen beroep instellen als u:</text:p>
            <text:list text:style-name="id1-3-2-1-1-17">
              <text:list-item text:style-override="id1-3-2-1-1-17-1">
                <text:number>1.</text:number>
                <text:p text:style-name="al">belang hebt bij het bestemmingsplan, of </text:p>
              </text:list-item>
              <text:list-item text:style-override="id1-3-2-1-1-17-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8 augustus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9 augustus 2024. Maar het treedt nog niet in werking als er iemand vóór 9 augustus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A. Meulke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84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kromstr2aovl-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ROMSTRAAT 2A OVERLANGEL - 2024’</meta:user-defined>
    <meta:user-defined meta:name="DCTERMS.W3CDTF/DCTERMS.available">2024-06-26</meta:user-defined>
    <meta:user-defined meta:name="DCTERMS.W3CDTF/OVERHEIDop.jaargang">2024</meta:user-defined>
    <meta:user-defined meta:name="OVERHEIDop.publicationIssue">268440</meta:user-defined>
    <meta:user-defined meta:name="OVERHEIDop.GmbID/DC.identifier">gmb-2024-268440</meta:user-defined>
    <meta:user-defined meta:name="OVERHEIDop.versieInformatie"/>
  </office:meta>
</office:document-meta>
</file>