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Carnavalsoptocht op zondag 11 februari 2024 te Mariahout –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  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Carnavalsoptocht Mariahout – Lieshout</text:span>
              </text:p>
                <text:p text:style-name="al">Deze wordt gehouden op zondag 11 februari 2024 tussen 11.00 – 17.00 uur. Verzonden op 9 januari 2024.  </text:p>
              </text:list-item>
            </text:list>
            <text:p text:style-name="last-al">Bent u belanghebbende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84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een Carnavalsoptocht op zondag 11 februari 2024 te Mariahout – Lieshout</meta:user-defined>
    <meta:user-defined meta:name="DCTERMS.W3CDTF/DCTERMS.available">2024-01-18</meta:user-defined>
    <meta:user-defined meta:name="DCTERMS.W3CDTF/OVERHEIDop.jaargang">2024</meta:user-defined>
    <meta:user-defined meta:name="OVERHEIDop.publicationIssue">26844</meta:user-defined>
    <meta:user-defined meta:name="OVERHEIDop.GmbID/DC.identifier">gmb-2024-26844</meta:user-defined>
    <meta:user-defined meta:name="OVERHEIDop.versieInformatie"/>
  </office:meta>
</office:document-meta>
</file>