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Pasteurdijk 2b en 2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2-06-2024</text:span><text:span text:style-name="nadrukvet"/>een besluit genomen op de aanvraag met zaaknummer 02430000177549 voor nieuw bedrijfspand op de locatie Pasteurdijk 2b en 2c te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5">
              <text:list-item text:style-override="id1-3-2-1-1-5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9-06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843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3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43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7754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aanvraag omgevingsvergunning, Pasteurdijk 2b en 2c Harderwijk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439</meta:user-defined>
    <meta:user-defined meta:name="OVERHEIDop.GmbID/DC.identifier">gmb-2024-268439</meta:user-defined>
    <meta:user-defined meta:name="OVERHEIDop.versieInformatie"/>
  </office:meta>
</office:document-meta>
</file>