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sterken van de historische groenstructuur aan Nieuwe Plantage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, Delft | het versterken van de historische groenstructuur | 18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843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3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3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1612</meta:user-defined>
    <meta:user-defined meta:name="DCTERMS.abstract">versterken historische groenstruc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sterken van de historische groenstructuur aan Nieuwe Plantage, Delf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35</meta:user-defined>
    <meta:user-defined meta:name="OVERHEIDop.GmbID/DC.identifier">gmb-2024-268435</meta:user-defined>
    <meta:user-defined meta:name="OVERHEIDop.versieInformatie"/>
  </office:meta>
</office:document-meta>
</file>