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4/6 t/m 31/7/24, Else Mauhsstraat 20, 1183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ni 2024 een aanvraag voor een omgevingsvergunning ontvangen. De vergunning is aangevraagd voor het plaatsen van een puincontainer op een parkeerplaats van 24/6 t/m 31/7/24 op locatie Else Mauhsstraat 20, 1183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2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4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0</meta:user-defined>
    <meta:user-defined meta:name="DCTERMS.abstract">Betreft: aanvraag op locatie Else Mauhsstraat 20, 1183EC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4/6 t/m 31/7/24, Else Mauhsstraat 20, 1183EC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34</meta:user-defined>
    <meta:user-defined meta:name="OVERHEIDop.GmbID/DC.identifier">gmb-2024-268434</meta:user-defined>
    <meta:user-defined meta:name="OVERHEIDop.versieInformatie"/>
  </office:meta>
</office:document-meta>
</file>