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van een bestaande woning tot 3 appartementen en verhogen van het dak  (Verleend), Rijksweg Zuid 148, 148A, 148B, 6161BT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bestaande woning tot 3 appartementen en verhogen van het dak (BOPA)</text:p>
            <text:p text:style-name="common-al">
            <text:span text:style-name="nadrukvet">Locatie: </text:span>Rijksweg Zuid 148, 148A, 148B, 6161BT Geleen</text:p>
            <text:p text:style-name="common-al">
            <text:span text:style-name="nadrukvet">Datum besluit: </text:span>17 juni 2024,<text:span text:style-name="nadrukvet"> Verzenddatum besluit</text:span>: 18 juni 2024</text:p>
            <text:p text:style-name="common-al">
            <text:span text:style-name="nadrukvet">Kenmerk:</text:span> 2024-0000086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van een bestaande woning tot 3 appartementen en verhogen van het dak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843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3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0868</meta:user-defined>
    <meta:user-defined meta:name="DCTERMS.abstract">Betreft : beschikking op aanvraag op locatie Rijksweg Zuid 148, 148A, 148B, 6161BT Geleen</meta:user-defined>
    <dc:language>nl</dc:language>
    <meta:user-defined meta:name="DC.title">Kennisgeving besluit verbouwen van een bestaande woning tot 3 appartementen en verhogen van het dak  (Verleend), Rijksweg Zuid 148, 148A, 148B, 6161BT Geleen</meta:user-defined>
    <meta:user-defined meta:name="OVERHEIDop.locatietype/OVERHEIDop.gebiedsmarkering">GeometrieRef</meta:user-defined>
    <meta:user-defined meta:name="DCTERMS.W3CDTF/DCTERMS.available">2024-06-20</meta:user-defined>
    <meta:user-defined meta:name="DCTERMS.W3CDTF/OVERHEIDop.jaargang">2024</meta:user-defined>
    <meta:user-defined meta:name="OVERHEIDop.externeBijlage">Afwijkvergunning|exb-2024-24301</meta:user-defined>
    <meta:user-defined meta:name="OVERHEIDop.publicationIssue">268433</meta:user-defined>
    <meta:user-defined meta:name="OVERHEIDop.GmbID/DC.identifier">gmb-2024-268433</meta:user-defined>
    <meta:user-defined meta:name="OVERHEIDop.versieInformatie"/>
  </office:meta>
</office:document-meta>
</file>