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een constructieve wijziging en het , Van den Broekelaan 18, 1185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juni 2024 een aanvraag voor een omgevingsvergunning ontvangen. De vergunning is aangevraagd voor het uitvoeren van een constructieve wijziging en het wijzigen van 2 kozijnen in de voorgevel het op locatie Van den Broekelaan 18, 1185D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25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43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53</meta:user-defined>
    <meta:user-defined meta:name="DCTERMS.abstract">Betreft: aanvraag op locatie Van den Broekelaan 18, 1185DA Amstelveen</meta:user-defined>
    <dc:language>nl</dc:language>
    <meta:user-defined meta:name="OVERHEIDop.locatietype/OVERHEIDop.gebiedsmarkering">Vlak</meta:user-defined>
    <meta:user-defined meta:name="DC.title">Aanvraag omgevingsvergunning voor het uitvoeren van een constructieve wijziging en het , Van den Broekelaan 18, 1185DA Amstelv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31</meta:user-defined>
    <meta:user-defined meta:name="OVERHEIDop.GmbID/DC.identifier">gmb-2024-268431</meta:user-defined>
    <meta:user-defined meta:name="OVERHEIDop.versieInformatie"/>
  </office:meta>
</office:document-meta>
</file>