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Sandinoweg 34, 2622D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dinoweg 34, 2622DX Delft | het realiseren van een dakopbouw | 17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841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1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1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11</meta:user-defined>
    <meta:user-defined meta:name="DCTERMS.abstract">Dakopbouw Sandino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Sandinoweg 34, 2622DX Delf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18</meta:user-defined>
    <meta:user-defined meta:name="OVERHEIDop.GmbID/DC.identifier">gmb-2024-268418</meta:user-defined>
    <meta:user-defined meta:name="OVERHEIDop.versieInformatie"/>
  </office:meta>
</office:document-meta>
</file>