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ontheffing artikel 35 Alcoholwet Heerlijk Bergen, van vrijdag 21 juni t/m zaterdag 23 juni 2024, Ruïnekerk 1, Raadhuisstraat 1 in Bergen (NH), verzenddatum 18 juni 2024 (Z2024-000034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841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1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1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480</meta:user-defined>
    <meta:user-defined meta:name="DCTERMS.abstract">ontheffing artikel 35 Alcoholwet Heerlijk Bergen 2024Ruïnekerk 1, Raadhuisstraat 1 in Bergen (NH), verzenddatum 17 juni 2024 (Z2024-00003480)</meta:user-defined>
    <dc:language>nl</dc:language>
    <meta:user-defined meta:name="OVERHEIDop.locatietype/OVERHEIDop.gebiedsmarkering">Punt</meta:user-defined>
    <meta:user-defined meta:name="DC.title">Gemeente Bergen, verleende ontheffing artikel 35 Alcoholwet Heerlijk Bergen, van vrijdag 21 juni t/m zaterdag 23 juni 2024, Ruïnekerk 1, Raadhuisstraat 1 in Bergen (NH), verzenddatum 18 juni 2024 (Z2024-00003480)</meta:user-defined>
    <meta:user-defined meta:name="DCTERMS.W3CDTF/DCTERMS.available">2024-06-20</meta:user-defined>
    <meta:user-defined meta:name="DCTERMS.W3CDTF/OVERHEIDop.jaargang">2024</meta:user-defined>
    <meta:user-defined meta:name="OVERHEIDop.publicationIssue">268412</meta:user-defined>
    <meta:user-defined meta:name="OVERHEIDop.GmbID/DC.identifier">gmb-2024-268412</meta:user-defined>
    <meta:user-defined meta:name="OVERHEIDop.versieInformatie"/>
  </office:meta>
</office:document-meta>
</file>