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rdenking afschaffing Nederlandse trans-Atlantische slavern van 30 juni 2024 t/m 30 juni 2024 - 2Z6 (Centrum Almere Stad), Mandelaple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35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aart 2024</text:p>
            <text:p text:style-name="common-al">
            <text:span text:style-name="nadrukvet">Omschrijving:</text:span> Herdenking afschaffing Nederlandse trans-Atlantische slavern van 30 juni 2024 t/m 30 juni 2024</text:p>
            <text:p text:style-name="common-al">
            <text:span text:style-name="nadrukvet">Locatie:</text:span> 2Z6 (Centrum Almere Stad), Mandelaplein Almere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84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Herdenking afschaffing Nederlandse trans-Atlantische slavern van 30 juni 2024 t/m 30 juni 2024 - 2Z6 (Centrum Almere Stad), Mandelaplein Almer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09</meta:user-defined>
    <meta:user-defined meta:name="OVERHEIDop.GmbID/DC.identifier">gmb-2024-268409</meta:user-defined>
    <meta:user-defined meta:name="OVERHEIDop.versieInformatie"/>
  </office:meta>
</office:document-meta>
</file>