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IJsduikerstraat 7, 5912T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IJsduikerstraat 7, 5912TX Venlo</text:span>
          </text:p>
            <text:p text:style-name="common-al">Voor het verwijderen van de asbesthoudende lijmlaag op de vloer van de keuken en hal van de woning</text:p>
            <text:p text:style-name="common-al">Afrondingsbrief verzonden op 18 juni 2024</text:p>
            <text:p text:style-name="common-al">Kenmerk Z2024-023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84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376</meta:user-defined>
    <meta:user-defined meta:name="DCTERMS.abstract">Betreft: Melding op locatie IJsduikerstraat 7, 5912TX Venlo</meta:user-defined>
    <dc:language>nl</dc:language>
    <meta:user-defined meta:name="OVERHEIDop.locatietype/OVERHEIDop.gebiedsmarkering">Vlak</meta:user-defined>
    <meta:user-defined meta:name="DC.title">Geaccepteerde Sloopmelding - IJsduikerstraat 7, 5912TX Ven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08</meta:user-defined>
    <meta:user-defined meta:name="OVERHEIDop.GmbID/DC.identifier">gmb-2024-268408</meta:user-defined>
    <meta:user-defined meta:name="OVERHEIDop.versieInformatie"/>
  </office:meta>
</office:document-meta>
</file>