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Warren 6, 8406AG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3-00005100 voor een Omgevingsvergunning op de locatie De Warren 6, 8406AG Tijnje. De vergunning is verleend. Het besluit betreft:</text:p>
            <text:p text:style-name="common-al">herbouw gebouw 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96c97d0c-2d35-11ef-a33c-00505601200c" xlink:type="simple">http://jeleefomgeving.nl/inzien/002072117/96c97d0c-2d35-11ef-a33c-00505601200c</text:a>.</text:p>
            <text:p text:style-name="common-al">De inzageperiode is zes weken en eindigt op 1 augustus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 augustus 2024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84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1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Warren 6, 8406AG Tijnje</meta:user-defined>
    <meta:user-defined meta:name="OVERHEIDop.datumEindeReactietermijn">2024-08-01</meta:user-defined>
    <meta:user-defined meta:name="OVERHEIDop.terinzageleggingBG">https://jeleefomgeving.nl/inzien/002072117/96c97d0c-2d35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06</meta:user-defined>
    <meta:user-defined meta:name="OVERHEIDop.GmbID/DC.identifier">gmb-2024-268406</meta:user-defined>
    <meta:user-defined meta:name="OVERHEIDop.versieInformatie"/>
  </office:meta>
</office:document-meta>
</file>