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Julianastraat 7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juni 2024 aangevraagd voor het plaatsen van een dakkapel aan Koningin Julianastraat 7 in Houten en heeft als kenmerk 84142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84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427</meta:user-defined>
    <dc:language>nl</dc:language>
    <meta:user-defined meta:name="OVERHEIDop.locatietype/OVERHEIDop.gebiedsmarkering">Vlak</meta:user-defined>
    <meta:user-defined meta:name="DC.title">Houten, Koningin Julianastraat 7, aanvraag omgevingsvergunning plaatsen dakkap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402</meta:user-defined>
    <meta:user-defined meta:name="OVERHEIDop.GmbID/DC.identifier">gmb-2024-268402</meta:user-defined>
    <meta:user-defined meta:name="OVERHEIDop.versieInformatie"/>
  </office:meta>
</office:document-meta>
</file>