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carport en bijgebouw te Gentianenlaan 9, 3233 VC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861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realiseren carport en bijgebouw</text:p>
            <text:p text:style-name="common-al">
            
          </text:p>
            <text:p text:style-name="common-al">Plaatselijk bekend		: Gentianenlaan 9, 3233 VC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861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realiseren carport en bijgebouw te Gentianenlaan 9, 3233 VC Oostvoorn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84</meta:user-defined>
    <meta:user-defined meta:name="OVERHEIDop.GmbID/DC.identifier">gmb-2024-2684</meta:user-defined>
    <meta:user-defined meta:name="OVERHEIDop.versieInformatie"/>
  </office:meta>
</office:document-meta>
</file>