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herbouwen van een berging op het perceel Buurtje 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besloten om de beslistermijn voor de aanvraag met zaaknummer Z2024-00000813 voor een omgevingsvergunning voor het herbouwen van een berging op locatie Buurtje 9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839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39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39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13</meta:user-defined>
    <meta:user-defined meta:name="DCTERMS.abstract">Betreft: Beschikking verlenging beslistermijn op locatie Buurtje 9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herbouwen van een berging op het perceel Buurtje 9 in And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399</meta:user-defined>
    <meta:user-defined meta:name="OVERHEIDop.GmbID/DC.identifier">gmb-2024-268399</meta:user-defined>
    <meta:user-defined meta:name="OVERHEIDop.versieInformatie"/>
  </office:meta>
</office:document-meta>
</file>