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geluidwerende voorzieningen aan Julianalaan 44 en 46, 2628B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laan 44 en 46, 2628BH Delft | het aanbrengen van geluidwerende voorzieningen | 17-06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8395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39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39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608</meta:user-defined>
    <meta:user-defined meta:name="DCTERMS.abstract">geluidsisolatie Julianalaan 44 en 4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brengen van geluidwerende voorzieningen aan Julianalaan 44 en 46, 2628BH Delft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395</meta:user-defined>
    <meta:user-defined meta:name="OVERHEIDop.GmbID/DC.identifier">gmb-2024-268395</meta:user-defined>
    <meta:user-defined meta:name="OVERHEIDop.versieInformatie"/>
  </office:meta>
</office:document-meta>
</file>