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luidswerende voorzieningen aan Julianalaan 50, 2628B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50, 2628BJ Delft | het aanbrengen van geluidswerende voorzieningen | 17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39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39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06</meta:user-defined>
    <meta:user-defined meta:name="DCTERMS.abstract">Geluidsisolatie Julianalaan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geluidswerende voorzieningen aan Julianalaan 50, 2628BJ Delf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390</meta:user-defined>
    <meta:user-defined meta:name="OVERHEIDop.GmbID/DC.identifier">gmb-2024-268390</meta:user-defined>
    <meta:user-defined meta:name="OVERHEIDop.versieInformatie"/>
  </office:meta>
</office:document-meta>
</file>