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oprit - Burg Cleveringalaan 32, 9801 EP Zuidhorn, Verzoeklocatie 2024061701426</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gemeente Westerkwartier een aanvraag ontvangen voor het aanleggen van een oprit op locatie Burg Cleveringalaan 32, 9801 EP Zuidhorn, Verzoeklocatie 2024061701426. De aanvraag is geregistreerd onder zaaknummer 2024006794.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838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38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38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6794</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aanleggen van een oprit - Burg Cleveringalaan 32, 9801 EP Zuidhorn, Verzoeklocatie 2024061701426</meta:user-defined>
    <meta:user-defined meta:name="DCTERMS.W3CDTF/DCTERMS.available">2024-06-20</meta:user-defined>
    <meta:user-defined meta:name="DCTERMS.W3CDTF/OVERHEIDop.jaargang">2024</meta:user-defined>
    <meta:user-defined meta:name="OVERHEIDop.publicationIssue">268388</meta:user-defined>
    <meta:user-defined meta:name="OVERHEIDop.GmbID/DC.identifier">gmb-2024-268388</meta:user-defined>
    <meta:user-defined meta:name="OVERHEIDop.versieInformatie"/>
  </office:meta>
</office:document-meta>
</file>