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 begrensd door Dr.Martin Luther Kinglaan, Prof. Einthovenstraat, Prof. Debeyestraat en Prof. Kamerlingh Onnestraat. Toestemming omgevingsvergunning: het renoveren van 27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575</text:span>
          </text:p>
            <text:p text:style-name="common-al">
            <text:span text:style-name="nadrukvet">Adres : Gebied begrensd door Dr.Martin Luther Kinglaan, Prof. Einthovenstraat, Prof. Debeyestraat en Prof. Kamerlingh Onnestraat</text:span>
          </text:p>
            <text:p text:style-name="common-al">
            <text:span text:style-name="nadrukvet">Activiteit : het renoveren van 272 woningen</text:span>
          </text:p>
            <text:p text:style-name="common-al">
            <text:span text:style-name="nadrukvet">Datum besluit : 12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83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75</meta:user-defined>
    <meta:user-defined meta:name="DCTERMS.abstract">Betreft: Beschikking op aanvraag op locatie Gebied begrensd door Dr.Martin Luther Kinglaan, Prof. Einthovenstraat, Prof. Debeyestraat en Prof. Kamerlingh Onnestraat</meta:user-defined>
    <dc:language>nl</dc:language>
    <meta:user-defined meta:name="OVERHEIDop.locatietype/OVERHEIDop.gebiedsmarkering">Punt</meta:user-defined>
    <meta:user-defined meta:name="DC.title">Gebied begrensd door Dr.Martin Luther Kinglaan, Prof. Einthovenstraat, Prof. Debeyestraat en Prof. Kamerlingh Onnestraat. Toestemming omgevingsvergunning: het renoveren van 272 woningen</meta:user-defined>
    <meta:user-defined meta:name="DCTERMS.W3CDTF/DCTERMS.available">2024-01-16</meta:user-defined>
    <meta:user-defined meta:name="DCTERMS.W3CDTF/OVERHEIDop.jaargang">2024</meta:user-defined>
    <meta:user-defined meta:name="OVERHEIDop.publicationIssue">26838</meta:user-defined>
    <meta:user-defined meta:name="OVERHEIDop.GmbID/DC.identifier">gmb-2024-26838</meta:user-defined>
    <meta:user-defined meta:name="OVERHEIDop.versieInformatie"/>
  </office:meta>
</office:document-meta>
</file>