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47, 1601A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1 juni 2024 een besluit genomen op de aanvraag met zaaknummer Z2023-00000854 voor het wijzigen winkelfunctie naar gezondheidszorgfunctie en brandveilig gebr. op de locatie Westerstraat 47, 1601AC Enkhuizen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rijks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kunt u digitaal inzien bij 'bekijk documenten' van deze publicatie en 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3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Z2023-00000854</meta:user-defined>
    <meta:user-defined meta:name="DCTERMS.abstract">Betreft: Beschikking op aanvraag op locatie Westerstraat 47, 1601AC Enkhuizen</meta:user-defined>
    <dc:language>nl</dc:language>
    <meta:user-defined meta:name="OVERHEIDop.locatietype/OVERHEIDop.gebiedsmarkering">Punt</meta:user-defined>
    <meta:user-defined meta:name="DC.title">Kennisgeving besluit op aanvraag, Westerstraat 47, 1601AC Enkhuiz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365</meta:user-defined>
    <meta:user-defined meta:name="OVERHEIDop.GmbID/DC.identifier">gmb-2024-268365</meta:user-defined>
    <meta:user-defined meta:name="OVERHEIDop.versieInformatie"/>
  </office:meta>
</office:document-meta>
</file>