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imzicht 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Ruimzicht 254 1068CW AmsterdamRuimzicht 254</text:p>
            <text:p text:style-name="common-al">Looptijd :02-07-2024 t/m 04-07-2024</text:p>
            <text:p text:style-name="common-al">Verzonden naar aanvrager op: 17-06-2024</text:p>
            <text:p text:style-name="common-al">Kenmerk gemeente: Z/24/23409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34099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36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36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36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0994</meta:user-defined>
    <meta:user-defined meta:name="DCTERMS.abstract">TVM parkeervak, Ruimzicht 254 1068CW, 20240702, Ruimzicht 254</meta:user-defined>
    <dc:language>nl</dc:language>
    <meta:user-defined meta:name="OVERHEIDop.locatietype/OVERHEIDop.gebiedsmarkering">Punt</meta:user-defined>
    <meta:user-defined meta:name="DC.title">Besluit apv vergunning Verleend - Ruimzicht 254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364</meta:user-defined>
    <meta:user-defined meta:name="OVERHEIDop.GmbID/DC.identifier">gmb-2024-268364</meta:user-defined>
    <meta:user-defined meta:name="OVERHEIDop.versieInformatie"/>
  </office:meta>
</office:document-meta>
</file>