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67594649i68d7841e-71ac-4185-bb1f-4c29e7b15ed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Turnerstraat 17 opheffen gehandicaptenparkeerplaats kenteken 58-TJ-F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Turnerstraat 17 met kenteken 58-TJ-FR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Turnerstraat 17 (parkeervaknummer 119066484473) met kenteken 58-TJ-FR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9mm" svg:height="99mm"><draw:image xlink:href="Pictures/Afbeelding1967594649i68d7841e-71ac-4185-bb1f-4c29e7b15ed1.png" xlink:type="simple"/></draw:frame></text:p>
            </text:section></draw:text-box></draw:frame>
          </text:p>
            <text:p text:style-name="common-al">Amsterdam, 17 januari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3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Turnerstraat 17 opheffen gehandicaptenparkeerplaats kenteken 58-TJ-FR - Turnerstraat 1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urnerstraat 17 opheffen gehandicaptenparkeerplaats kenteken 58-TJ-F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Turnerstraat 17 opheffen gehandicaptenparkeerplaats kenteken 58-TJ-FR</meta:user-defined>
    <meta:user-defined meta:name="DCTERMS.W3CDTF/DCTERMS.available">2024-01-19</meta:user-defined>
    <meta:user-defined meta:name="DCTERMS.W3CDTF/OVERHEIDop.jaargang">2024</meta:user-defined>
    <meta:user-defined meta:name="OVERHEIDop.publicationIssue">26834</meta:user-defined>
    <meta:user-defined meta:name="OVERHEIDop.GmbID/DC.identifier">gmb-2024-26834</meta:user-defined>
    <meta:user-defined meta:name="OVERHEIDop.versieInformatie"/>
  </office:meta>
</office:document-meta>
</file>