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1 woningen, Brinkweg nabij nr. 15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Brinkweg nabij nr. 15 Heino</text:p>
            <text:p text:style-name="common-al">
            <text:span text:style-name="nadrukvet">Zaakomschrijving:</text:span> het bouwen van 11 woningen</text:p>
            <text:p text:style-name="common-al">
            <text:span text:style-name="nadrukvet">Zaaknummer:</text:span> 0177ESUITE69528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528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52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282023</meta:user-defined>
    <meta:user-defined meta:name="DCTERMS.abstract">het bouwen van 11 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11 woningen, Brinkweg nabij nr. 15 Hein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83</meta:user-defined>
    <meta:user-defined meta:name="OVERHEIDop.GmbID/DC.identifier">gmb-2024-2683</meta:user-defined>
    <meta:user-defined meta:name="OVERHEIDop.versieInformatie"/>
  </office:meta>
</office:document-meta>
</file>