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50 2 1054BJ AmsterdamDerde Helmersstraat 50-2</text:p>
            <text:p text:style-name="common-al">Looptijd :26-06-2024 t/m 26-06-2024</text:p>
            <text:p text:style-name="common-al">Verzonden naar aanvrager op: 17-06-2024</text:p>
            <text:p text:style-name="common-al">Kenmerk gemeente: Z/24/2341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41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363</meta:user-defined>
    <meta:user-defined meta:name="DCTERMS.abstract">Verhuizen 2 locaties - 6PV, Derde Helmersstraat 50 2 1054BJ - 6PV, Spinozastraat 31, 20240626, Derde Helmersstraat 50-2</meta:user-defined>
    <dc:language>nl</dc:language>
    <meta:user-defined meta:name="OVERHEIDop.locatietype/OVERHEIDop.gebiedsmarkering">Punt</meta:user-defined>
    <meta:user-defined meta:name="DC.title">Besluit apv vergunning Verleend - Derde Helmersstraat 50-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293</meta:user-defined>
    <meta:user-defined meta:name="OVERHEIDop.GmbID/DC.identifier">gmb-2024-268293</meta:user-defined>
    <meta:user-defined meta:name="OVERHEIDop.versieInformatie"/>
  </office:meta>
</office:document-meta>
</file>