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Mathijsenlaan t.h.v. nummer 2 t/m 5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90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jsenlaan t.h.v. nummer 2 t/m 54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1-2024 </text:p>
            <text:p text:style-name="common-al"> Heeft u direct belang bij deze beslissing? Dan kunt u binnen zes weken, na 12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2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90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Mathijsenlaan t.h.v. nummer 2 t/m 54 Eindhov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828</meta:user-defined>
    <meta:user-defined meta:name="OVERHEIDop.GmbID/DC.identifier">gmb-2024-26828</meta:user-defined>
    <meta:user-defined meta:name="OVERHEIDop.versieInformatie"/>
  </office:meta>
</office:document-meta>
</file>