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 , Langebrug 109 2311TJ Leiden, Langebrug 109A 2311TJ Leiden, Langebrug 109B 2311T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97474</text:p>
            <text:p text:style-name="common-al">
            <text:span text:style-name="nadrukvet">Ingekomen:</text:span> 18-06-2024</text:p>
            <text:p text:style-name="common-al">
            <text:span text:style-name="nadrukvet">Locatie:</text:span> Langebrug 109 2311TJ Leiden, Langebrug 109A 2311TJ Leiden, Langebrug 109B 2311TJ Leiden</text:p>
            <text:p text:style-name="common-al">
            <text:span text:style-name="nadrukvet">Projectomschrijving:</text:span> verhuurvergunning voor een pand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74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825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5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5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7474</meta:user-defined>
    <meta:user-defined meta:name="DCTERMS.abstract">verhuurvergunning voor een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verhuurvergunning voor een pand , Langebrug 109 2311TJ Leiden, Langebrug 109A 2311TJ Leiden, Langebrug 109B 2311TJ Leid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8253</meta:user-defined>
    <meta:user-defined meta:name="OVERHEIDop.GmbID/DC.identifier">gmb-2024-268253</meta:user-defined>
    <meta:user-defined meta:name="OVERHEIDop.versieInformatie"/>
  </office:meta>
</office:document-meta>
</file>