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erker aan voorzijde woning, 1e Weerdsweg 145 7412W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1e Weerdsweg 145 7412WS Deventer</text:p>
            <text:p text:style-name="common-al">
            <text:span text:style-name="nadrukvet">Zaakomschrijving:</text:span> het wijzigen van de erker aan voorzijde woning</text:p>
            <text:p text:style-name="common-al">
            <text:span text:style-name="nadrukvet">Zaaknummer:</text:span> Z2024-000051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1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1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2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41</meta:user-defined>
    <meta:user-defined meta:name="DCTERMS.abstract">het wijzigen van de erker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erker aan voorzijde woning, 1e Weerdsweg 145 7412WS Devent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248</meta:user-defined>
    <meta:user-defined meta:name="OVERHEIDop.GmbID/DC.identifier">gmb-2024-268248</meta:user-defined>
    <meta:user-defined meta:name="OVERHEIDop.versieInformatie"/>
  </office:meta>
</office:document-meta>
</file>