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verbouwing Welkoop winkel, Oranjelaan 80A 7431AE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Oranjelaan 80A, 7431AH Diepenveen</text:p>
            <text:p text:style-name="common-al">
            <text:span text:style-name="nadrukvet">Zaakomschrijving:</text:span> het realiseren van een verbouwing Welkoop winkel</text:p>
            <text:p text:style-name="common-al">
            <text:span text:style-name="nadrukvet">Zaaknummer:</text:span> Z2024-000049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9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2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34</meta:user-defined>
    <meta:user-defined meta:name="DCTERMS.abstract">het realiseren van een verbouwing Welkoop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Welkoop winkel, Oranjelaan 80A 7431AE Diepenv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247</meta:user-defined>
    <meta:user-defined meta:name="OVERHEIDop.GmbID/DC.identifier">gmb-2024-268247</meta:user-defined>
    <meta:user-defined meta:name="OVERHEIDop.versieInformatie"/>
  </office:meta>
</office:document-meta>
</file>