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Grachtje 16, 3631AH Nieuwersluis - Het installeren van een warmtepomp op het dak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ni 2024</text:p>
            <text:p text:style-name="common-al">Zaaknummer: Z2024-0000034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24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8</meta:user-defined>
    <meta:user-defined meta:name="DCTERMS.abstract">Betreft: Beschikking verlenging beslistermijn op locatie Grachtje 16, 3631AH Nieuwersluis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Grachtje 16, 3631AH Nieuwersluis - Het installeren van een warmtepomp op het dak aan de achterzijde van de 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244</meta:user-defined>
    <meta:user-defined meta:name="OVERHEIDop.GmbID/DC.identifier">gmb-2024-268244</meta:user-defined>
    <meta:user-defined meta:name="OVERHEIDop.versieInformatie"/>
  </office:meta>
</office:document-meta>
</file>