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Carnavalsactiviteiten van 8 tot en met 13 februari 2024 in tent bij De Couwenbergh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 bij De Couwenbergh, Dorpsstraat 1, Aarle-Rixtel</text:span>
              </text:p>
                <text:p text:style-name="al">Het schenken van alcohol mag op: </text:p>
                <text:p text:style-name="al">donderdag 8 februari 2024 van 19.00 – 0.45 uur</text:p>
                <text:p text:style-name="al">vrijdag 9 februari 2024 van 19.00 – 1.45 uur</text:p>
                <text:p text:style-name="al">zaterdag 10 februari 2024 van 10.00 – 1.45 uur </text:p>
                <text:p text:style-name="al">zondag 11 februari 2024 van 10.00 – 0.45 uur</text:p>
                <text:p text:style-name="al">maandag 12 februari 2024 van 10.00 – 0.45 uur</text:p>
                <text:p text:style-name="al">dinsdag 13 februari 2023 van 10.00 – 0.45 uur. </text:p>
              </text:list-item>
            </text:list>
            <text:p text:style-name="common-al">Verzonden op 9 januari 2024.</text:p>
            <text:p text:style-name="common-al">Toestemming is mogelijk door artikel 35 van de Alcoholwet en alleen als er een evenementenvergunning is verleend.</text:p>
            <text:p text:style-name="last-al">Bent u belanghebbende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Carnavalsactiviteiten van 8 tot en met 13 februari 2024 in tent bij De Couwenbergh aan Dorpsstraat 1 te Aarle-Rixt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26824</meta:user-defined>
    <meta:user-defined meta:name="OVERHEIDop.GmbID/DC.identifier">gmb-2024-26824</meta:user-defined>
    <meta:user-defined meta:name="OVERHEIDop.versieInformatie"/>
  </office:meta>
</office:document-meta>
</file>