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laan 92, 1231C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4 een omgevingsvergunning verleend voor het maken van een uitweg op locatie Lindelaan 92, 1231CN Loosdrecht met zaaknummer Z2024-00000146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21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46</meta:user-defined>
    <meta:user-defined meta:name="DCTERMS.abstract">Betreft: Beschikking op aanvraag op locatie Lindelaan 92, 1231CN Loosdrecht. Startdatum:4 februari 2024 datum besluit: 17 juni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Lindelaan 92, 1231CN Loosdre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218</meta:user-defined>
    <meta:user-defined meta:name="OVERHEIDop.GmbID/DC.identifier">gmb-2024-268218</meta:user-defined>
    <meta:user-defined meta:name="OVERHEIDop.versieInformatie"/>
  </office:meta>
</office:document-meta>
</file>