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melding Dhr. Schaepmansstraat 2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an:</text:p>
            <text:p text:style-name="common-al"/>
            <text:p text:style-name="common-al">DCT Inloophuis Tiel/Vogelzang voor het organiseren van een barbecue op het terrein van het inloophuis Dhr. Schaepmansstraat 23 Tiel op 24 augustus 2024 van 16:00 tot 20:00 uur. </text:p>
            <text:p text:style-name="common-al"/>
            <text:p text:style-name="common-al">De burgemeester heeft besloten dat er geen redenen zijn om de gemelde evenementen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18 jun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68216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21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21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DCTERMS.abstract">Kennisgeving evenement gemeente Tiel.</meta:user-defined>
    <dc:language>nl</dc:language>
    <meta:user-defined meta:name="OVERHEIDop.locatietype/OVERHEIDop.gebiedsmarkering">Adres</meta:user-defined>
    <meta:user-defined meta:name="DC.title">Kennisgeving evenementenmelding Dhr. Schaepmansstraat 23 Tiel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8216</meta:user-defined>
    <meta:user-defined meta:name="OVERHEIDop.GmbID/DC.identifier">gmb-2024-268216</meta:user-defined>
    <meta:user-defined meta:name="OVERHEIDop.versieInformatie"/>
  </office:meta>
</office:document-meta>
</file>