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behandelen voor het inrichten van het winveld Rodenhuis 2024 tussen Provincialeweg 2 en 4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4 een besluit genomen op de reguliere aanvraag met zaaknummer 19311269285 voor een aanvraag beschikking regulier behandelen voor het inrichten van het winveld Rodenhuis 2024 tussen Provincialeweg 2 en 4 in Bergambacht.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21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1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1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285</meta:user-defined>
    <dc:language>nl</dc:language>
    <meta:user-defined meta:name="OVERHEIDop.locatietype/OVERHEIDop.gebiedsmarkering">Vlak</meta:user-defined>
    <meta:user-defined meta:name="DC.title">Kennisgeving besluit op een aanvraag omgevingsvergunning behandelen voor het inrichten van het winveld Rodenhuis 2024 tussen Provincialeweg 2 en 4 in Bergambacht</meta:user-defined>
    <meta:user-defined meta:name="DCTERMS.W3CDTF/DCTERMS.available">2024-06-19</meta:user-defined>
    <meta:user-defined meta:name="DCTERMS.W3CDTF/OVERHEIDop.jaargang">2024</meta:user-defined>
    <meta:user-defined meta:name="OVERHEIDop.publicationIssue">268215</meta:user-defined>
    <meta:user-defined meta:name="OVERHEIDop.GmbID/DC.identifier">gmb-2024-268215</meta:user-defined>
    <meta:user-defined meta:name="OVERHEIDop.versieInformatie"/>
  </office:meta>
</office:document-meta>
</file>