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de gronden voor het plaatsen van een informatiestandplaats (Greenhopper 1) aan Speelhuis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gebruiken van de gronden voor het plaatsen van een informatiestandplaats (Greenhopper 1) aan Speelhuislaa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6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21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1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21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601</meta:user-defined>
    <meta:user-defined meta:name="DCTERMS.abstract">het tijdelijk gebruiken van de gronden voor het plaatsen van een informatiestandplaats (Greenhopper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de gronden voor het plaatsen van een informatiestandplaats (Greenhopper 1) aan Speelhuislaan Breda</meta:user-defined>
    <meta:user-defined meta:name="DCTERMS.W3CDTF/DCTERMS.available">2024-06-19</meta:user-defined>
    <meta:user-defined meta:name="DCTERMS.W3CDTF/OVERHEIDop.jaargang">2024</meta:user-defined>
    <meta:user-defined meta:name="OVERHEIDop.publicationIssue">268212</meta:user-defined>
    <meta:user-defined meta:name="OVERHEIDop.GmbID/DC.identifier">gmb-2024-268212</meta:user-defined>
    <meta:user-defined meta:name="OVERHEIDop.versieInformatie"/>
  </office:meta>
</office:document-meta>
</file>