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kamerbewoning, Kerkstraat 29A en 31, 5951EC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kstraat 29A en 31, 5951EC Belfeld</text:span>
          </text:p>
            <text:p text:style-name="common-al">Voor het vestigen van kamerbewoning</text:p>
            <text:p text:style-name="common-al">Ontvangen op 14 oktober 2023</text:p>
            <text:p text:style-name="common-al">Kenmerk Z2024-0018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2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86</meta:user-defined>
    <meta:user-defined meta:name="DCTERMS.abstract">Betreft: Aanvraag op locatie Kerkstraat 29A en 31, 5951EC Belfel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stigen van kamerbewoning, Kerkstraat 29A en 31, 5951EC Belfeld</meta:user-defined>
    <meta:user-defined meta:name="DCTERMS.W3CDTF/DCTERMS.available">2024-06-19</meta:user-defined>
    <meta:user-defined meta:name="DCTERMS.W3CDTF/OVERHEIDop.jaargang">2024</meta:user-defined>
    <meta:user-defined meta:name="OVERHEIDop.publicationIssue">268211</meta:user-defined>
    <meta:user-defined meta:name="OVERHEIDop.GmbID/DC.identifier">gmb-2024-268211</meta:user-defined>
    <meta:user-defined meta:name="OVERHEIDop.versieInformatie"/>
  </office:meta>
</office:document-meta>
</file>